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46E000018B084EFF1CE.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979cm" style:auto-text-indent="false"/>
    </style:style>
    <style:style style:name="P2" style:family="paragraph" style:parent-style-name="Standard">
      <style:paragraph-properties fo:margin-top="0cm" fo:margin-bottom="1cm" fo:text-align="start" style:justify-single-word="false"/>
    </style:style>
    <style:style style:name="P3"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margin-top="0cm" fo:margin-bottom="0cm" fo:text-align="start" style:justify-single-word="false"/>
    </style:style>
    <style:style style:name="P5" style:family="paragraph" style:parent-style-name="Standard">
      <style:paragraph-properties fo:margin-top="0cm" fo:margin-bottom="0cm" fo:text-align="start" style:justify-single-word="false"/>
      <style:text-properties fo:font-style="italic" style:font-style-asian="italic" style:font-style-complex="italic"/>
    </style:style>
    <style:style style:name="P6" style:family="paragraph" style:parent-style-name="Standard">
      <style:paragraph-properties fo:margin-top="0cm" fo:margin-bottom="0cm" fo:text-align="justify" style:justify-single-word="false"/>
      <style:text-properties fo:font-style="italic" style:font-style-asian="italic" style:font-style-complex="italic"/>
    </style:style>
    <style:style style:name="P7" style:family="paragraph" style:parent-style-name="Standard">
      <style:paragraph-properties fo:margin-top="0cm" fo:margin-bottom="0cm" fo:text-align="justify" style:justify-single-word="false"/>
      <style:text-properties fo:font-style="normal" style:font-style-asian="normal" style:font-style-complex="normal"/>
    </style:style>
    <style:style style:name="P8" style:family="paragraph" style:parent-style-name="Standard">
      <style:paragraph-properties fo:margin-top="0cm" fo:margin-bottom="0cm" fo:text-align="justify" style:justify-single-word="false"/>
    </style:style>
    <style:style style:name="P9" style:family="paragraph" style:parent-style-name="Standard" style:list-style-name="L1">
      <style:paragraph-properties fo:margin-top="0cm" fo:margin-bottom="0cm" fo:text-align="justify" style:justify-single-word="false"/>
    </style:style>
    <style:style style:name="P10" style:family="paragraph" style:parent-style-name="Standard">
      <style:paragraph-properties fo:margin-top="0cm" fo:margin-bottom="0cm" fo:text-align="justify" style:justify-single-word="false"/>
      <style:text-properties fo:font-style="normal" style:font-style-asian="normal" style:font-style-complex="normal"/>
    </style:style>
    <style:style style:name="P11" style:family="paragraph" style:parent-style-name="Standard">
      <style:paragraph-properties fo:margin-top="0cm" fo:margin-bottom="0cm" fo:text-align="start"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2" text:anchor-type="char" svg:x="6.549cm" svg:y="0.09cm" svg:width="3.838cm" svg:height="4.106cm" draw:z-index="0"><draw:image xlink:href="Pictures/200000070000146E000018B084EFF1CE.wmf" xlink:type="simple" xlink:show="embed" xlink:actuate="onLoad"/></draw:frame></text:p>
      <text:p text:style-name="Standard"/>
      <text:p text:style-name="P3">Compte-rendu de l'audience du 30 septembre 2013</text:p>
      <text:p text:style-name="P3"><text:s/>auprès du Délégué au Directeur Général</text:p>
      <text:p text:style-name="P3"/>
      <text:p text:style-name="P3"/>
      <text:p text:style-name="P3"/>
      <text:p text:style-name="P8">M Valès, Délégué au Directeur Général (DDG) pour le Sud-Est Réunion Mayotte devait se rendre à la convention des cadres le 1er octobre, nous avons sollicité une audience.</text:p>
      <text:p text:style-name="P8"/>
      <text:p text:style-name="P8">La délégation nous a immédiatement proposé une rencontre lundi à 17h30.</text:p>
      <text:p text:style-name="P8">Le dialogue social serait il plus rapide en montant dans l'organigramme de la DGFIP ?</text:p>
      <text:p text:style-name="P8"/>
      <text:p text:style-name="P8">La délégation CGT composée de Patrice Gasiglia, Caroline Perez et Cécile Mazaud était au rendez vous. </text:p>
      <text:p text:style-name="P8">Nous avions choisi d'intervenir sur plusieurs points :</text:p>
      <text:list xml:id="list33574329" text:style-name="L1">
        <text:list-item>
          <text:p text:style-name="P9">emplois et missions</text:p>
        </text:list-item>
        <text:list-item>
          <text:p text:style-name="P9">déontologie ( contrôle du dossier des agents)</text:p>
        </text:list-item>
        <text:list-item>
          <text:p text:style-name="P9">dialogue social </text:p>
        </text:list-item>
        <text:list-item>
          <text:p text:style-name="P9">restaurant administratif, travaux DDFIP</text:p>
        </text:list-item>
      </text:list>
      <text:p text:style-name="P8"/>
      <text:p text:style-name="P6">Le DDG s'est étonné que nous ne parlions pas de la démarche stratégique.</text:p>
      <text:p text:style-name="P7">Nous avons préféré éviter les passages obligatoires mais n'est ce pas la même chose d'aborder le maillage territorial, la formation, les missions ???</text:p>
      <text:p text:style-name="P7"/>
      <text:p text:style-name="P6">Budgétairement, ce sont 2200 emplois(en fait 1998, ch. connu 2 jours plus tard) qui seront supprimés dont 300 cadres A+.</text:p>
      <text:p text:style-name="P7">Nous avons oublié de faire la holà à cette annonce mais rappelé le lourd tribu payé par les cadres C qui, depuis 2 ans, sont moins nombreux que les B dans notre département.</text:p>
      <text:p text:style-name="P7"/>
      <text:p text:style-name="P6">Dans le cadre de l'accent sur le contrôle fiscal et l'accueil, 50 emplois budgétaires seront créés pour le premier <text:s/>et 300 pour le deuxième. </text:p>
      <text:p text:style-name="P7">Il est ici question de redéploiements des départements vers les DIRCOFI et de savants calculs nous faisant perdre moins d'emplois. Au final, c'est l'annonce qui compte n'est ce pas ?</text:p>
      <text:p text:style-name="P7"/>
      <text:p text:style-name="P6">En ce qui concerne les missions, le travail évolue vers le...data mining... « informatiser l'esprit ».</text:p>
      <text:p text:style-name="P7">En clair, la collecte des données, + de travail sur les listing.</text:p>
      <text:p text:style-name="P7">Il est toujours intéressant d'avoir ces petits moments de brainstorming qui nous font dire que l'on n'est pas venus pour rien.</text:p>
      <text:p text:style-name="P7">Nous avons abordé le sujet de l'accueil du SIP, d'une approche de plus en plus « primaire » des listings à traiter (oubli des vrais enjeux pour satisfaire les indicateurs).</text:p>
      <text:p text:style-name="P7"/>
      <text:p text:style-name="P7"/>
      <text:p text:style-name="P7"><text:soft-page-break/><text:span text:style-name="T1">La priorisation des tâches par rapport aux enjeux</text:span> <text:span text:style-name="T1">est assumée .On ne peut pas tout faire.</text:span></text:p>
      <text:p text:style-name="P7">Nous avons souligné que l'empilement de priorités, ce n'est plus de la priorisation mais de la pression , que les réorganisations ne pallient plus au manque d'effectif.</text:p>
      <text:p text:style-name="P7"/>
      <text:p text:style-name="P6">La stratégie est sur le toujours plus de numérique. M Valès serait enclin à privilégier les procédures informatiques pour les particuliers.</text:p>
      <text:p text:style-name="P7"/>
      <text:p text:style-name="P6">En ce qui concerne le réseau, il n'y a pas de religion de suppression de poste mais la réflexion est en cours sur plus de spécialisation (ex regroupement des budgets des hôpitaux).La DG ne s'interdit pas de fermer les postes dont on n'arrive pas à pourvoir les emplois.</text:p>
      <text:p text:style-name="P6">La question des regroupements se pose de transferts de budgets dans le cadre l'intercommunalité.</text:p>
      <text:p text:style-name="P6">Il n'est pas question de toucher à la strate départementale (pas de fusion de services entre départements).</text:p>
      <text:p text:style-name="P6">Divers autre travaux sont en cours autours de l'accueil des SIE, des regroupements procédures collectives, PRS , des rapprochements dans les mission type FI/SPF/Pôle enregistrement...</text:p>
      <text:p text:style-name="P7"/>
      <text:p text:style-name="P7">Nous avons abordé le sujet des recrutements.</text:p>
      <text:p text:style-name="P7">Ce n'est pas une question de personne, les pactes et recrutements handicapé dans le département sont appréciés mais ce type « d'embauche alternative » ne devrait pas devenir une règle d'autant qu'ils ne solutionnent pas le manque d'arrivée et de stabilité sur certaines résidences des Hautes Alpes.</text:p>
      <text:p text:style-name="P7">Des concours nationaux plus ouverts nous semblent plus égalitaire et à même de répondre à nos besoins.</text:p>
      <text:p text:style-name="P7"/>
      <text:p text:style-name="P7">En ce qui concerne la déontologie, nous avons protesté sur le manque de rigueur dans les procédures : questions par mél, redondance des contrôles sur un même dossier, non infromation sur les délais.</text:p>
      <text:p text:style-name="P7">Le DDG a demandé à Y Fauqueur de revoir les process , en l'état non satisfaisants.</text:p>
      <text:p text:style-name="P6">La procédure doit être écrite et conforme à celle du contribuable lambda.</text:p>
      <text:p text:style-name="P6"/>
      <text:p text:style-name="P7">Concernant le dialogue social dans le département, nous avons interrogé le délégué sur la communication des résultats de grévistes par grade et résidence, sur l'absence de consultation du CHS dans le cadre des travaux, sur le manque de communication en matière de documents de travail pour la réunion des instances.</text:p>
      <text:p text:style-name="P7">M Fauqueur a encore affirmé que c'est une volonté de sa part de ne pas nous donner certains documents ou les résultats des mouvements de grève.</text:p>
      <text:p text:style-name="P7">Pour ces derniers, la taille de certains services stigmatiserait des agents.</text:p>
      <text:p text:style-name="P7">Nous avons rappelé des temps pas si anciens où les chiffres nous étaient communiqués alors que des structures comportaient peu d'agents (DGI) .</text:p>
      <text:p text:style-name="P7">De plus, le manque de documents de travail pour les instances <text:s/>ne nous met pas dans de bonnes dispositions pour le dialogue.</text:p>
      <text:p text:style-name="P7"/>
      <text:p text:style-name="P7">Le DDG est peu intervenu sur cet échange, se bornant à affirmer qu'il n'est pas positif de nous contrarier.</text:p>
      <text:p text:style-name="P7"/>
      <text:p text:style-name="P7">Au cours de l'entretien, nous avons fait part de notre satisfaction de dialoguer avec un interlocuteur au fait des sujets abordés.</text:p>
      <text:p text:style-name="P7"/>
      <text:p text:style-name="P7"/>
      <text:p text:style-name="P7"/>
      <text:p text:style-name="P11"><text:s text:c="3"/></text:p>
      <text:p text:style-name="P5"/>
      <text:p text:style-name="P4"><text:soft-page-break/></text:p>
      <text:p text:style-name="P4"/>
      <text:p text:style-name="P2"/>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DGI DGI</meta:initial-creator>
    <meta:creation-date>2012-01-16T10:41:49</meta:creation-date>
    <dc:date>2013-10-04T13:48:56.28</dc:date>
    <dc:language>fr-FR</dc:language>
    <meta:editing-cycles>16</meta:editing-cycles>
    <meta:editing-duration>PT07H44M08S</meta:editing-duration>
    <meta:print-date>2013-10-03T14:31:15.35</meta:print-date>
    <meta:document-statistic meta:table-count="0" meta:image-count="1" meta:object-count="0" meta:page-count="3" meta:paragraph-count="42" meta:word-count="805" meta:character-count="4881"/>
    <meta:user-defined meta:name="Info 1"/>
    <meta:user-defined meta:name="Info 2"/>
    <meta:user-defined meta:name="Info 3"/>
    <meta:user-defined meta:name="Info 4"/>
  </office:meta>
</office:document-meta>
</file>