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ArialMT" svg:font-family="ArialMT"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284cm" fo:margin-left="-0.141cm" table:align="left" style:writing-mode="lr-tb"/>
    </style:style>
    <style:style style:name="Tableau1.A" style:family="table-column">
      <style:table-column-properties style:column-width="4.062cm"/>
    </style:style>
    <style:style style:name="Tableau1.D" style:family="table-column">
      <style:table-column-properties style:column-width="4.098cm"/>
    </style:style>
    <style:style style:name="Tableau1.1" style:family="table-row">
      <style:table-row-properties fo:keep-together="auto"/>
    </style:style>
    <style:style style:name="Tableau1.A1" style:family="table-cell">
      <style:table-cell-properties style:vertical-align="top"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top" fo:background-color="#ccffff"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23cm" fo:padding-right="0.123cm" fo:padding-top="0cm" fo:padding-bottom="0cm" fo:border="0.5pt solid #000000" style:writing-mode="lr-tb"/>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3" style:family="table-cell">
      <style:table-cell-properties style:vertical-align="top" fo:padding-left="0.123cm" fo:padding-right="0.123cm" fo:padding-top="0cm" fo:padding-bottom="0cm" fo:border="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123cm" fo:padding-right="0.123cm" fo:padding-top="0cm" fo:padding-bottom="0cm" fo:border="0.5pt solid #000000" style:writing-mode="lr-tb"/>
    </style:style>
    <style:style style:name="Tableau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style:text-autospace="none"/>
      <style:text-properties style:font-name="Arial" fo:font-weight="bold" style:font-weight-asian="bold" style:font-name-complex="Arial"/>
    </style:style>
    <style:style style:name="P2"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bold" style:font-size-asian="10pt" style:font-weight-asian="bold" style:font-name-complex="Arial"/>
    </style:style>
    <style:style style:name="P3" style:family="paragraph" style:parent-style-name="Standard" style:list-style-name="WW8Num2">
      <style:paragraph-properties fo:text-align="justify" style:justify-single-word="false" style:text-autospace="none"/>
      <style:text-properties style:font-name="Arial" fo:font-size="10pt" style:text-underline-style="solid" style:text-underline-width="auto" style:text-underline-color="font-color" fo:font-weight="bold" style:font-size-asian="10pt" style:font-weight-asian="bold" style:font-name-complex="Arial"/>
    </style:style>
    <style:style style:name="P4" style:family="paragraph" style:parent-style-name="Standard">
      <style:paragraph-properties style:text-autospace="none"/>
      <style:text-properties style:font-name="Arial" fo:font-size="10pt" style:text-underline-style="solid" style:text-underline-width="auto" style:text-underline-color="font-color" style:font-size-asian="10pt" style:font-name-complex="Arial"/>
    </style:style>
    <style:style style:name="P5"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6" style:family="paragraph" style:parent-style-name="Standard">
      <style:paragraph-properties style:text-autospace="none"/>
      <style:text-properties style:font-name="Arial" fo:font-size="10pt" style:font-size-asian="10pt" style:font-name-complex="Arial"/>
    </style:style>
    <style:style style:name="P7" style:family="paragraph" style:parent-style-name="Standard">
      <style:paragraph-properties style:text-autospace="none"/>
      <style:text-properties style:font-name="Arial" fo:font-size="10pt" fo:font-weight="bold" style:font-size-asian="10pt" style:font-weight-asian="bold" style:font-name-complex="Arial"/>
    </style:style>
    <style:style style:name="P8"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weight-complex="bold"/>
    </style:style>
    <style:style style:name="P9"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weight-complex="bold"/>
    </style:style>
    <style:style style:name="P10" style:family="paragraph" style:parent-style-name="Standard">
      <style:paragraph-properties fo:text-align="center" style:justify-single-word="false" style:text-autospace="none"/>
      <style:text-properties style:font-name="Arial" fo:font-size="10pt" fo:language="en" fo:country="GB" fo:font-weight="bold" style:font-size-asian="10pt" style:font-weight-asian="bold" style:font-name-complex="Arial" style:font-weight-complex="bold"/>
    </style:style>
    <style:style style:name="P11" style:family="paragraph" style:parent-style-name="Standard">
      <style:paragraph-properties fo:text-align="justify" style:justify-single-word="false" style:text-autospace="none"/>
      <style:text-properties style:font-name="Arial" fo:font-size="10pt" fo:language="en" fo:country="GB" fo:font-weight="bold" style:font-size-asian="10pt" style:font-weight-asian="bold" style:font-name-complex="Arial" style:font-weight-complex="bold"/>
    </style:style>
    <style:style style:name="P12" style:family="paragraph" style:parent-style-name="Standard">
      <style:paragraph-properties fo:text-align="justify" style:justify-single-word="false" style:text-autospace="none"/>
      <style:text-properties style:font-name="Arial" fo:font-size="10pt" fo:language="en" fo:country="GB" style:font-size-asian="10pt" style:font-name-complex="Arial"/>
    </style:style>
    <style:style style:name="P13" style:family="paragraph" style:parent-style-name="Standard">
      <style:paragraph-properties fo:text-align="center" style:justify-single-word="false" style:text-autospace="none"/>
      <style:text-properties style:font-name="Arial" fo:font-size="10pt" fo:language="en" fo:country="GB" style:font-size-asian="10pt" style:font-name-complex="Arial"/>
    </style:style>
    <style:style style:name="P14" style:family="paragraph" style:parent-style-name="Standard">
      <style:paragraph-properties fo:text-align="center" style:justify-single-word="false" style:text-autospace="none" style:snap-to-layout-grid="false"/>
      <style:text-properties style:font-name="Arial" fo:font-size="10pt" fo:language="en" fo:country="GB" style:font-size-asian="10pt" style:font-name-complex="Arial"/>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style:text-autospace="none"/>
    </style:style>
    <style:style style:name="P17" style:family="paragraph" style:parent-style-name="Standard">
      <style:paragraph-properties fo:text-align="center" style:justify-single-word="false" fo:padding-left="0.141cm" fo:padding-right="0.141cm" fo:padding-top="0.035cm" fo:padding-bottom="0.035cm" fo:border="0.51pt solid #000000" style:shadow="#000000 0.159cm 0.159cm" style:text-autospace="none"/>
      <style:text-properties fo:font-variant="small-caps" style:font-name="Arial" fo:font-size="16pt" fo:font-weight="bold" style:font-size-asian="16pt" style:font-weight-asian="bold" style:font-name-complex="Arial"/>
    </style:style>
    <style:style style:name="P18" style:family="paragraph" style:parent-style-name="Standard" style:list-style-name="WW8Num2">
      <style:paragraph-properties fo:margin-left="0.635cm" fo:margin-right="0cm" fo:text-align="justify" style:justify-single-word="false" fo:text-indent="-0.635cm" style:auto-text-indent="false" style:text-autospace="none"/>
      <style:text-properties style:font-name="Arial" fo:font-size="10pt" style:text-underline-style="solid" style:text-underline-width="auto" style:text-underline-color="font-color" fo:font-weight="bold" style:font-size-asian="10pt" style:font-weight-asian="bold" style:font-name-complex="Arial"/>
    </style:style>
    <style:style style:name="P19" style:family="paragraph" style:parent-style-name="Standard">
      <style:paragraph-properties fo:margin-left="1.249cm" fo:margin-right="0cm" fo:text-indent="1.249cm" style:auto-text-indent="false" style:text-autospace="none"/>
    </style:style>
    <style:style style:name="P20"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shadow="#000000 0.159cm 0.159cm" style:text-autospace="none"/>
      <style:text-properties fo:font-variant="small-caps" style:font-name="Arial" fo:font-size="16pt" fo:font-weight="bold" style:font-size-asian="16pt" style:font-weight-asian="bold" style:font-name-complex="Arial"/>
    </style:style>
    <style:style style:name="T1" style:family="text">
      <style:text-properties fo:font-variant="small-caps" style:font-name="Arial" fo:font-size="16pt" fo:font-weight="bold" style:font-size-asian="16pt" style:font-weight-asian="bold"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4" style:family="text">
      <style:text-properties style:font-name="Arial" fo:font-size="10pt" style:text-underline-style="solid" style:text-underline-width="auto" style:text-underline-color="font-color" style:font-size-asian="10pt" style:font-name-complex="Arial"/>
    </style:style>
    <style:style style:name="T5" style:family="text">
      <style:text-properties style:font-name="Arial" fo:font-size="10pt" style:text-underline-style="solid" style:text-underline-width="auto" style:text-underline-color="font-color" style:font-name-asian="Arial" style:font-size-asian="10pt" style:font-name-complex="Arial"/>
    </style:style>
    <style:style style:name="T6" style:family="text">
      <style:text-properties style:font-name="Arial" fo:font-size="10pt" style:font-size-asian="10pt"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style:font-name="Arial" fo:font-size="10pt" fo:language="en" fo:country="GB" fo:font-weight="bold" style:font-size-asian="10pt" style:font-weight-asian="bold" style:font-name-complex="Arial" style:font-weight-complex="bold"/>
    </style:style>
    <style:style style:name="T10" style:family="text">
      <style:text-properties style:font-name="Arial" fo:font-size="10pt" fo:language="en" fo:country="GB" style:font-size-asian="10pt" style:font-name-complex="Arial"/>
    </style:style>
    <style:style style:name="T11" style:family="text">
      <style:text-properties style:font-name="ArialMT" fo:font-size="11pt" style:font-size-asian="11pt" style:font-name-complex="ArialMT" style:font-size-complex="11pt"/>
    </style:style>
    <style:style style:name="T12" style:family="text">
      <style:text-properties style:text-position="super 58%" style:font-name="Arial" fo:font-size="10pt" fo:font-weight="bold" style:font-size-asian="10pt" style:font-weight-asian="bold" style:font-name-complex="Arial"/>
    </style:style>
    <style:style style:name="T13" style:family="text">
      <style:text-properties style:font-name="Wingdings" fo:font-size="10pt" style:text-underline-style="solid" style:text-underline-width="auto" style:text-underline-color="font-color" style:font-name-asian="Wingdings" style:font-size-asian="10pt"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mité technique du 20 janvier 2015</text:p>
      <text:p text:style-name="P17"/>
      <text:p text:style-name="P17">Mise en place du pôle de contrôle revenus / patrimoine (pcrp) au sein de la ddfip de la haute corse</text:p>
      <text:p text:style-name="P1"/>
      <text:list xml:id="list32724778" text:style-name="WW8Num2">
        <text:list-item>
          <text:p text:style-name="P18">Contexte</text:p>
        </text:list-item>
      </text:list>
      <text:p text:style-name="P2"/>
      <text:p text:style-name="P15"><text:span text:style-name="T6">L'examen global du dossier fiscal des particuliers, c'est à dire à la fois du revenu et du</text:span><text:span text:style-name="T11"> </text:span><text:span text:style-name="T6">patrimoine, par des équipes réunies au sein d'un pôle est expérimenté depuis le 1er janvier 2013 par quatorze directions. Cette expérimentation s'avère très positive. Un examen global du dossier est plus efficace et réduit le nombre d'interlocuteurs pour les contribuables.</text:span></text:p>
      <text:p text:style-name="P5"/>
      <text:p text:style-name="P5">Il a donc été décidé lors du comité technique de réseau du 20 mai 2014 de généraliser la mise en place des pôles de contrôle revenus/patrimoine (PCRP).</text:p>
      <text:p text:style-name="P5"/>
      <text:p text:style-name="P5">La constitution des pôles de contrôle revenus/patrimoine doit permettre de gagner en efficacité et cohérence dans le contrôle des dossiers des particuliers. Il s'agit d'être en mesure de procéder à un examen global du revenu et du patrimoine.</text:p>
      <text:p text:style-name="P5"/>
      <text:p text:style-name="P5">Pour assurer cette vision globale du dossier, le pôle regroupe les agents actuellement affectés dans les structures de fiscalité immobilières (FI, FIE et BCFI) et ceux dédiés au contrôle sur pièces des dossiers à fort enjeu (DFE) et, suivant les cas, du CSP d'initiative. Ainsi, le pôle disposera d'une polycompétence au niveau du service, gage d'un contrôle global de qualité de la situation du contribuable.</text:p>
      <text:p text:style-name="P5"/>
      <text:p text:style-name="P5">Les pôles sont spécialisés dans le contrôle sur pièces. Ils vérifient l'ensemble des déclarations qui doivent être déposées par les contribuables particuliers en matière de revenu et de patrimoine. Ils reprennent la totalité des missions de contrôle exercées en fiscalité immobilière ou brigade de contrôle de fiscalité immobilière et assurent également la gestion des déclarations ISF. La mise en place de ces pôles s'accompagne du transfert de la relance amiable des successions au service de l'enregistrement pour les directions ne l'ayant pas encore mis en oeuvre.</text:p>
      <text:p text:style-name="P5"/>
      <text:p text:style-name="P5">Les pôles sont organisés afin d’avoir une approche globale du dossier, notamment sur les revenus déclarés, les plus-values, les revenus défiscalisés, le contrôle valeur et la situation au regard de l'ISF. Cette approche, fondée sur l'analyse des déclarations, des actes et des recoupements, permet d'analyser la stratégie fiscale globale du contribuable.</text:p>
      <text:p text:style-name="P5"/>
      <text:p text:style-name="P5"/>
      <text:list xml:id="list32723915" text:continue-numbering="true" text:style-name="WW8Num2">
        <text:list-item>
          <text:p text:style-name="P3">Schéma retenu : le schéma n° 3</text:p>
        </text:list-item>
      </text:list>
      <text:p text:style-name="P5"/>
      <text:p text:style-name="P5">Tous les pôles ont pour mission d'examiner globalement le dossier du contribuable sous l'autorité d'un cadre unique. Ils sont tous en charge de l'exclusivité du contrôle des dossiers de DFE et des contribuables ISF. En revanche, leur périmètre concernant le CSP d’initiative peut varier en fonction de la taille des directions et de leurs enjeux en matière de contrôle des particuliers.</text:p>
      <text:p text:style-name="P5"/>
      <text:p text:style-name="P5">Trois schémas d'organisation sont proposés :</text:p>
      <text:p text:style-name="P5"/>
      <text:p text:style-name="P15"><text:span text:style-name="T4">Schéma n° 1</text:span><text:span text:style-name="T6"> : les pôles concentrent leur action sur le contrôle de l'intégralité des DFE et des contribuables ISF et chaque fois que possible sur les infra DFE.</text:span></text:p>
      <text:p text:style-name="P5"/>
      <text:p text:style-name="P15"><text:span text:style-name="T4">Schéma n° 2</text:span><text:span text:style-name="T6"> : le pôle est chargé du contrôle de l'intégralité des DFE du département et des <text:s/>contribuables ISF, ainsi que des infra DFE et du CSP d'initiative selon des seuils de revenus ou des typologies de dossiers déterminés par la direction. Selon les directions, ce pôle est unique ou plusieurs pôles sont mis en place avec une délimitation géographique de leurs actions.</text:span></text:p>
      <text:p text:style-name="P5"/>
      <text:p text:style-name="P15"><text:span text:style-name="T4">Schéma n° 3</text:span><text:span text:style-name="T6"> : le pôle est chargé de la totalité du contrôle des dossiers de particuliers, hors contrôle de régularisation demeurant dans les SIP.</text:span></text:p>
      <text:p text:style-name="P5"/>
      <text:p text:style-name="P5">Le pôle revenu patrimoine est dirigé par un pilote dédié, ayant de grade d’inspecteur divisionnaire.</text:p>
      <text:p text:style-name="P15"><text:soft-page-break/><text:span text:style-name="T6">Le pilote du PCRP sera en outre adjoint du responsable du pôle départemental de contrôle et d’expertise (PDCE) afin de favoriser l'interaction des travaux dans la sphère du contrôle sur pièces des particuliers et des professionnels,</text:span></text:p>
      <text:p text:style-name="P5"/>
      <text:p text:style-name="P5"/>
      <text:list xml:id="list32739213" text:continue-numbering="true" text:style-name="WW8Num2">
        <text:list-item>
          <text:p text:style-name="P3">Modalités de mise en oeuvre</text:p>
        </text:list-item>
      </text:list>
      <text:p text:style-name="P7"/>
      <text:p text:style-name="P16"><text:span text:style-name="T7">La nouvelle organisation sera mise en oeuvre à compter du 1</text:span><text:span text:style-name="T12">er</text:span><text:span text:style-name="T7"> septembre 2015.</text:span></text:p>
      <text:p text:style-name="P7"/>
      <text:p text:style-name="P7"/>
      <text:p text:style-name="P19"><text:span text:style-name="T13"></text:span><text:span text:style-name="T5"> </text:span><text:span text:style-name="T4">Au niveau juridique :</text:span></text:p>
      <text:p text:style-name="P6"/>
      <text:p text:style-name="P5">Au plan juridique aucune mesure n’est nécessaire.</text:p>
      <text:p text:style-name="P6"/>
      <text:p text:style-name="P6"/>
      <text:p text:style-name="P19"><text:span text:style-name="T13"></text:span><text:span text:style-name="T5"> </text:span><text:span text:style-name="T4">Au niveau informatique</text:span><text:span text:style-name="T6"> :</text:span></text:p>
      <text:p text:style-name="P5"/>
      <text:p text:style-name="P5">Les pôles constituent un regroupement fonctionnel des FI, FIE, BCFI, cellules CSP, cellules DFE au sein d’un même service. Les anciennes codifications SAGES ne seront pas supprimées dans un premier temps en raison de certaines applications informatiques, notamment ILIAD. Elles ne seront en revanche plus utilisées pour la réalisation des mouvements de mutation.</text:p>
      <text:p text:style-name="P4"/>
      <text:p text:style-name="P4"/>
      <text:p text:style-name="P19"><text:span text:style-name="T13"></text:span><text:span text:style-name="T5"> </text:span><text:span text:style-name="T4">Au niveau du redéploiement des emplois :</text:span></text:p>
      <text:p text:style-name="P5"/>
      <text:p text:style-name="P5">Les pôles regroupent l’ensemble des agents de catégorie A des inspections FI, ainsi que des agents affectés à des missions de CSP des particuliers (cellules CSP, cellules DFE, …) et certains agents des PCE d'ores et déjà en charge du contrôle des DFE.</text:p>
      <text:p text:style-name="P5"/>
      <text:p text:style-name="P15"><text:span text:style-name="T6">Le calibrage et la répartition des emplois au TAGERFIP qui tient compte du périmètre du CSP d'initiative est le suivant : 7 emplois (3 A et 4B).</text:span></text:p>
      <text:p text:style-name="P5"/>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8">Mission / Emplois</text:p>
          </table:table-cell>
          <table:table-cell table:style-name="Tableau1.A1" office:value-type="string">
            <text:p text:style-name="P9">A</text:p>
          </table:table-cell>
          <table:table-cell table:style-name="Tableau1.A1" office:value-type="string">
            <text:p text:style-name="P10">B</text:p>
          </table:table-cell>
          <table:table-cell table:style-name="Tableau1.D1" office:value-type="string">
            <text:p text:style-name="P10">Total</text:p>
          </table:table-cell>
        </table:table-row>
        <table:table-row table:style-name="Tableau1.1">
          <table:table-cell table:style-name="Tableau1.A2" office:value-type="string">
            <text:p text:style-name="P12">FI</text:p>
          </table:table-cell>
          <table:table-cell table:style-name="Tableau1.B2" office:value-type="string">
            <text:p text:style-name="P13">2</text:p>
          </table:table-cell>
          <table:table-cell table:style-name="Tableau1.C2" office:value-type="string">
            <text:p text:style-name="P14"/>
          </table:table-cell>
          <table:table-cell table:style-name="Tableau1.D2" office:value-type="string">
            <text:p text:style-name="P13">2</text:p>
          </table:table-cell>
        </table:table-row>
        <table:table-row table:style-name="Tableau1.1">
          <table:table-cell table:style-name="Tableau1.A3" office:value-type="string">
            <text:p text:style-name="P12">DFE</text:p>
          </table:table-cell>
          <table:table-cell table:style-name="Tableau1.B3" office:value-type="string">
            <text:p text:style-name="P13">1</text:p>
          </table:table-cell>
          <table:table-cell table:style-name="Tableau1.C3" office:value-type="string">
            <text:p text:style-name="P14"/>
          </table:table-cell>
          <table:table-cell table:style-name="Tableau1.D3" office:value-type="string">
            <text:p text:style-name="P13">1</text:p>
          </table:table-cell>
        </table:table-row>
        <table:table-row table:style-name="Tableau1.1">
          <table:table-cell table:style-name="Tableau1.A4" office:value-type="string">
            <text:p text:style-name="P12">CSP</text:p>
          </table:table-cell>
          <table:table-cell table:style-name="Tableau1.B4" office:value-type="string">
            <text:p text:style-name="P14"/>
          </table:table-cell>
          <table:table-cell table:style-name="Tableau1.C4" office:value-type="string">
            <text:p text:style-name="P13">4</text:p>
          </table:table-cell>
          <table:table-cell table:style-name="Tableau1.D4" office:value-type="string">
            <text:p text:style-name="P13">4</text:p>
          </table:table-cell>
        </table:table-row>
        <table:table-row table:style-name="Tableau1.1">
          <table:table-cell table:style-name="Tableau1.A5" office:value-type="string">
            <text:p text:style-name="P11">Total</text:p>
          </table:table-cell>
          <table:table-cell table:style-name="Tableau1.B5" office:value-type="string">
            <text:p text:style-name="P10">3</text:p>
          </table:table-cell>
          <table:table-cell table:style-name="Tableau1.C5" office:value-type="string">
            <text:p text:style-name="P10">4</text:p>
          </table:table-cell>
          <table:table-cell table:style-name="Tableau1.D5" office:value-type="string">
            <text:p text:style-name="P10">7</text:p>
          </table:table-cell>
        </table:table-row>
      </table:table>
      <text:p text:style-name="P15"/>
      <text:p text:style-name="P12"/>
      <text:p text:style-name="P5">Ils sont une structure locale, identifiée au TAGERFIP et donnant lieu à affectation dans le cadre des mouvements locaux.</text:p>
      <text:p text:style-name="P5"/>
      <text:p text:style-name="P15"><text:span text:style-name="T6">Seront affectés dans ces pôles, les agents de compétence FI et des agents de compétence contrôle pour les A et des agents de compétence fiscalité des particuliers pour les B et les C.</text:span></text:p>
      <text:p text:style-name="P5"/>
      <text:p text:style-name="P5">Dans la mesure où les travaux de relance amiable en matière de succession sont déjà assurés par le pôle départemental d’enregistrement dans notre direction, aucun transfert d’emplois de catégorie B ou C ne sera réalisé vers le service de l'enregistrement.</text:p>
      <text:p text:style-name="P6"/>
      <text:p text:style-name="P6"/>
      <text:p text:style-name="P19"><text:span text:style-name="T13"></text:span><text:span text:style-name="T5"> </text:span><text:span text:style-name="T4">Autres mesures prévues au cours de l’année 2015</text:span></text:p>
      <text:p text:style-name="P5"/>
      <text:p text:style-name="P5">Un protocole sera établi entre le pôle de contrôle revenus/patrimoine (PCRP) et les SIP, l’ICE et le pôle départemental d’enregistr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Mangal2" svg:font-family="Mangal"/>
    <style:font-face style:name="ArialMT" svg:font-family="ArialMT"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Arial" fo:font-size="10pt" fo:font-weight="bold" style:font-size-asian="10pt" style:font-weight-asian="bold" style:font-name-complex="Arial" style:font-size-complex="10pt" style:font-weight-complex="bold"/>
    </style:style>
    <style:style style:name="titre_20_4" style:display-name="titre 4"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2z0" style:family="text">
      <style:text-properties style:font-name="Times New Roman" style:font-name-complex="Times New Roman"/>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départementalisation des procédures collectives dans une cellule ad hoc adossée</dc:title>
    <meta:initial-creator>Gilles ROUGON</meta:initial-creator>
    <meta:creation-date>2013-12-16T11:11:00</meta:creation-date>
    <dc:creator>stephane.trucchi</dc:creator>
    <dc:date>2015-01-08T08:47:00</dc:date>
    <meta:print-date>2015-01-08T08:44:00</meta:print-date>
    <meta:editing-cycles>26</meta:editing-cycles>
    <meta:editing-duration>PT2H54M</meta:editing-duration>
    <meta:document-statistic meta:table-count="1" meta:image-count="0" meta:object-count="0" meta:page-count="2" meta:paragraph-count="48" meta:word-count="903" meta:character-count="5500" meta:non-whitespace-character-count="4647"/>
    <meta:generator>LibreOffice/3.6$Windows_x86 LibreOffice_project/5b93205-6e6b3fc-7830f6d-c08ad66-1d9bf4</meta:generator>
    <meta:user-defined meta:name="Info 1"/>
    <meta:user-defined meta:name="Info 2"/>
    <meta:user-defined meta:name="Info 3"/>
    <meta:user-defined meta:name="Info 4"/>
  </office:meta>
</office:document-meta>
</file>