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{{{Les candidats au Comité Technique :}}}</text:p>
      <text:p text:style-name="Standard"/>
      <text:p text:style-name="Standard">{{{ <text:s/>}}}</text:p>
      <text:p text:style-name="Standard"/>
      <text:p text:style-name="Standard">- Hervé {{COUVERT}}, TCA Rennes</text:p>
      <text:p text:style-name="Standard">- Jacques {{STEPHAN}}, SIP Rennes Sud</text:p>
      <text:p text:style-name="Standard">- Dominique {{JESTIN}}, ERD Cesson</text:p>
      <text:p text:style-name="Standard">- Nathalie {{HARDY}}, SCP<text:s/>Rennes</text:p>
      <text:p text:style-name="Standard">- Joaquim {{DA SILVA JESUS}}, Trésorerie Redon</text:p>
      <text:p text:style-name="Standard">- Joël {{GARNIER}}, SIP Rennes Ouest</text:p>
      <text:p text:style-name="Standard">- Viviane {{DOUBLET}}, Paierie Régionale</text:p>
      <text:p text:style-name="Standard">- Pascal {{FRANCHET}}, Chorus SFACT</text:p>
      <text:p text:style-name="Standard">- Nathalie {{RIBREAU}}, ERD Montfort sur Meu</text:p>
      <text:p text:style-name="Standard">- Thierry {{LE GOAZIOU}}, ICE Rennes Nord</text:p>
      <text:p text:style-name="Standard">-<text:s/>Jean-François {{LEBE}}, Pensions</text:p>
      <text:p text:style-name="Standard">- Evelyne {{GAUTHIER}}, SIE Rennes sud</text:p>
      <text:p text:style-name="Standard">- Ronan {{GUIDEL}}, SIE Rennes Ouest</text:p>
      <text:p text:style-name="Standard">- Lysiane {{HOUILLERE }} , TCA Rennes</text:p>
      <text:p text:style-name="Standard">- Eric {{D’ESPARBES}}, SIP Rennes Ouest</text:p>
      <text:p text:style-name="Standard">- Françoise {{LE GUEVEL}}, Trésorerie Dinard</text:p>
      <text:p text:style-name="Standard">- Brigitte {{ELIOT}}, SIE Rennes sud</text:p>
      <text:p text:style-name="Standard">- Jean-Michel {{GROISIER}}, SIP Saint-Malo sud</text:p>
      <text:p text:style-name="Standard">- Martine {{LEBEHOT}}, Paierie Régionale</text:p>
      <text:p text:style-name="Standard">- Cécile {{ERNOUF}}, SIP Montfort sur Meu</text:p>
      <text:p text:style-name="Standard"/>
      <text:p text:style-name="Standard"/>
      <text:p text:style-name="Standard"/>
      <text:p text:style-name="Standard"/>
      <text:p text:style-name="Standard">{{{Les candidats aux CAP locales :}}}</text:p>
      <text:p text:style-name="Standard">{{{ <text:s/>}}}</text:p>
      <text:p text:style-name="Standard">{{CAP locale n°1 : Inspecteurs}}</text:p>
      <text:p text:style-name="Standard">- Brigitte {{ELIOT}}, SIE<text:s/>Rennes sud</text:p>
      <text:p text:style-name="Standard">- Bernadette {{GRANDAIS}}, SIE Fougères</text:p>
      <text:p text:style-name="Standard">- Bruno {{DOUAILIN}}, PIAA</text:p>
      <text:p text:style-name="Standard">- Dominique {{ROY}}, ICE Saint-Malo nord</text:p>
      <text:p text:style-name="Standard">- Franck {{CHOBELET}}, Trésorerie Plélan le Grand</text:p>
      <text:p text:style-name="Standard">- Richard {{MIGLIANICO}}, Brigade de vérification</text:p>
      <text:p text:style-name="Standard">- Isabelle {{GAUTHIER}}, service direction</text:p>
      <text:p text:style-name="Standard">- Jean-Denis {{GAUTHIER}}, ICE Rennes nord</text:p>
      <text:p text:style-name="Standard"/>
      <text:p text:style-name="Standard"/>
      <text:p text:style-name="Standard">{{{{{CAP locale n°2 : Contrôleurs et contrôleurs principaux}}}}}</text:p>
      <text:p text:style-name="Standard">{{{ <text:s/>}}}</text:p>
      <text:p text:style-name="Standard"/>
      <text:p text:style-name="Standard">{{Contrôleurs principaux :}}</text:p>
      <text:p text:style-name="Standard">- Nicole {{VIDAL}}, SIE Saint-Malo nord</text:p>
      <text:p text:style-name="Standard">- Martine {{LEBEHOT}}, Paierie Régionale</text:p>
      <text:p text:style-name="Standard">- Didier {{FEBRER}}, ICE Rennes nord</text:p>
      <text:p text:style-name="Standard">- Stéphanie {{HUET}}, SIE Rennes est</text:p>
      <text:p text:style-name="Standard"/>
      <text:p text:style-name="Standard">{{Contrôleurs 1ère classe :}}</text:p>
      <text:p text:style-name="Standard">- Christophe {{ROUSSEL}}, Domaines GPP</text:p>
      <text:soft-page-break/>
      <text:p text:style-name="Standard">- Hervé {{COUVERT}}, TCA Rennes</text:p>
      <text:p text:style-name="Standard">- Nadine {{LE LAY}}, SIP Rennes sud</text:p>
      <text:p text:style-name="Standard">- Christian {{DELARUE}}, Domaines GPP</text:p>
      <text:p text:style-name="Standard"/>
      <text:p text:style-name="Standard">{{Contrôleurs 2ème<text:s/>classe :}}</text:p>
      <text:p text:style-name="Standard">- Catherine {{HOUDIN}}, TCA Rennes</text:p>
      <text:p text:style-name="Standard">- Nathalie {{RIBREAU}}, ERD Montfort sur Meu</text:p>
      <text:p text:style-name="Standard">- Thierry {{NIZAN}}, SCP Rennes</text:p>
      <text:p text:style-name="Standard">- Jean-François {{LEBE}}, Pensions</text:p>
      <text:p text:style-name="Standard"/>
      <text:p text:style-name="Standard"/>
      <text:p text:style-name="Standard"/>
      <text:p text:style-name="Standard"/>
      <text:p text:style-name="Standard">{{{{{CAP locale n°3 : Agents administratifs et Agents administratifs principaux}}}}}</text:p>
      <text:p text:style-name="Standard">{{{ <text:s/>}}}</text:p>
      <text:p text:style-name="Standard"/>
      <text:p text:style-name="Standard">{{Agents administratifs Principaux 1ère classe :}}</text:p>
      <text:p text:style-name="Standard">- Jean-Michel {{GROISIER}}, SIP Saint-Malo sud</text:p>
      <text:p text:style-name="Standard">- Lysiane {{HOUILLERE}}, TCA Rennes</text:p>
      <text:p text:style-name="Standard">- Chantal {{MOREAU}}, SIE Vitré</text:p>
      <text:p text:style-name="Standard">- Jacqueline {{LAROUR-REGNAULT}}, TCA Rennes</text:p>
      <text:p text:style-name="Standard"/>
      <text:p text:style-name="Standard">{{Agents administratifs Principaux 2ème classe :}}</text:p>
      <text:p text:style-name="Standard">- Nelly {{TESSIER}}, Chorus CSP</text:p>
      <text:p text:style-name="Standard">- Joaquim {{DA SILVA JESUS}}, Trésorerie Redon</text:p>
      <text:p text:style-name="Standard">- Véronique {{TEVEU}}, TCA Rennes</text:p>
      <text:p text:style-name="Standard">- Bruce {{DERRIEN}}, SIP Saint-Malo nord</text:p>
      <text:p text:style-name="Standard"/>
      <text:p text:style-name="Standard">{{Agents administratifs 1ère classe :}}</text:p>
      <text:p text:style-name="Standard">- Stéphanie {{HUMMEL}}, Trésorerie Pipriac</text:p>
      <text:p text:style-name="Standard">- Claude<text:s/>{{BLANCHET}}, Accueil Magenta</text:p>
      <text:p text:style-name="Standard">- Ronan {{GUIDEL}}, SIE Rennes ouest</text:p>
      <text:p text:style-name="Standard">- Séverine {{PELTIER}}, TCA Rennes</text:p>
      <text:p text:style-name="Standard"/>
      <text:p text:style-name="Standard"/>
      <text:p text:style-name="Standard">{{Notre section est également représentée parmi les candidats des listes nationales :}}</text:p>
      <text:p text:style-name="Standard"/>
      <text:p text:style-name="Standard">- CAP nationale des Inspecteurs divisionnaires :</text:p>
      <text:p text:style-name="Standard">_ Christine {{DENIS}}, Trésorerie Châteaugiron</text:p>
      <text:p text:style-name="Standard">- CAP nationale des contrôleurs :</text:p>
      <text:p text:style-name="Standard">_ Nathalie {{RIBREAU}}, ERD Montfort</text:p>
      <text:p text:style-name="Standard">- CAP nationale des géomètres :</text:p>
      <text:p text:style-name="Standard">_ Paul {{CASALTA}}, Rennes</text:p>
      <text:p text:style-name="Standard"/>
      <text:p text:style-name="Standard">- CT ministériel :</text:p>
      <text:p text:style-name="Standard">_ Hervé {{COUVERT}}, TCA Renn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vé COUVERT</meta:initial-creator>
    <dc:creator>Hervé</dc:creator>
    <meta:creation-date>2011-09-20T20:49:00Z</meta:creation-date>
    <dc:date>2011-09-20T20:49:00Z</dc:date>
    <meta:template xlink:href="Normal" xlink:type="simple"/>
    <meta:editing-cycles>2</meta:editing-cycles>
    <meta:editing-duration>PT240S</meta:editing-duration>
    <meta:document-statistic meta:page-count="2" meta:paragraph-count="5" meta:word-count="453" meta:character-count="2945" meta:row-count="20" meta:non-whitespace-character-count="2497"/>
  </office:meta>
</office:document-meta>
</file>