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Arial" svg:font-family="Arial, Bol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language-asian="fr" style:country-asian="FR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language-asian="fr" style:country-asian="FR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language-asian="fr" style:country-asian="FR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language-asian="fr" style:country-asian="FR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fo:language="zxx" fo:country="none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fo:language="zxx" fo:country="none" fo:font-weight="normal" style:font-size-asian="12pt" style:language-asian="fr" style:country-asian="FR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2pt" fo:font-weight="normal" style:font-size-asian="12pt" style:language-asian="fr" style:country-asian="FR" style:font-weight-asian="normal" style:font-weight-complex="normal"/>
    </style:style>
    <style:style style:name="P8" style:family="paragraph" style:parent-style-name="Heading_20_1">
      <style:text-properties style:font-name="Arial" fo:font-size="12pt" fo:font-weight="bold" style:font-size-asian="12pt" style:language-asian="fr" style:country-asian="FR" style:font-weight-asian="bold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2pt" fo:language="zxx" fo:country="none" fo:font-weight="bold" style:font-size-asian="12pt" style:language-asian="fr" style:country-asian="FR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3" fo:font-size="12pt" fo:font-weight="normal" style:font-size-asian="12pt" style:language-asian="fr" style:country-asian="FR" style:font-weight-asian="normal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.503cm" draw:visible-area-height="1.751cm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.741cm" draw:visible-area-height="3.339cm">
        <style:background-image/>
      </style:graphic-properties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048cm" draw:visible-area-height="3.65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jet1" text:anchor-type="char" svg:x="11.725cm" svg:y="0.295cm" svg:width="4.496cm" svg:height="1.744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Objet2" text:anchor-type="char" svg:x="0.295cm" svg:y="-0.721cm" svg:width="4.734cm" svg:height="3.332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3" draw:name="Objet3" text:anchor-type="char" svg:x="6.645cm" svg:y="-0.721cm" svg:width="3.041cm" svg:height="3.651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2">Clermont-Ferrand le 30 janvier 2012.</text:p>
      <text:p text:style-name="P4"/>
      <text:p text:style-name="P4"/>
      <text:p text:style-name="P4">MOTION des élus du <text:s/>personnel</text:p>
      <text:p text:style-name="P4">au CTL de la DISI PAYS DU CENTRE</text:p>
      <text:h text:style-name="P8" text:outline-level="1"/>
      <text:p text:style-name="P3"/>
      <text:p text:style-name="P3"><text:tab/></text:p>
      <text:p text:style-name="P7"><text:tab/>Monsieur Le Président, le 20 janvier, lors de la première convocation au CTL sur les emplois, nous vous avons remis une pétition où une grande majorité des agents (75%) exprimait leur refus des 8 suppressions de postes annoncées pour 2012 dans notre direction, et revendiquait le remplacement des départs en mutation, promotion ou retraite, la pérennité des 4 sites de notre direction, et le maintien et le développement de leur missions.</text:p>
      <text:p text:style-name="P7">Nous vous avons expliqué les conséquences désastreuses de cette politique de casse des emplois dictée par les marchés, entre autre une dégradation brutale et inquiétante des conditions de travail.</text:p>
      <text:p text:style-name="P7"/>
      <text:p text:style-name="P7">Nous vous avons demandé de prendre vos responsabilités et de soutenir vos agents.</text:p>
      <text:p text:style-name="P6">Ce fût et c'est une fin de non recevoir de votre part sous pretexte que ce sujet est politique et ne relève pas du local. </text:p>
      <text:p text:style-name="P6"/>
      <text:p text:style-name="P7">Depuis plusieurs années, les cadres C payent un lourd tribut au dogme totalitaire des suppressions d'emploi. </text:p>
      <text:p text:style-name="P7">A contrario, depuis la fusion, plusieurs postes de A+ et A+++ <text:s/>ont été créés ! </text:p>
      <text:p text:style-name="P7">Et pour compléter le tableau, l'Administration explique que pour des raisons budgétaires l'accès au 8e échelon de fin de carrière de la catégorie C sera contingenté ! <text:s/></text:p>
      <text:p text:style-name="P7"/>
      <text:p text:style-name="P7">Monsieur Le président, nous ne pouvons pas cautionner ce simulacre de dialogue social. </text:p>
      <text:p text:style-name="P5"/>
      <text:p text:style-name="P5">Aussi, les représentants du personnel, quittent cette réunion du Comité Technique du 30 janvier 2012. Mais nous tenons à souligner que la rupture du dialogue social n'est pas de notre responsabilité mais bien de celle de l'Administration qui continue à décliner la politique désastreuse du gouvernement en matière d'emploi alors même que notre pays sombre dans un chômage de masse avec des conséquences sociales sans précédent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Arial" svg:font-family="Arial, Bol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Absatz-Standardschriftart" style:family="text"/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SI</meta:initial-creator>
    <meta:creation-date>2012-01-17T10:27:00</meta:creation-date>
    <dc:date>2012-01-30T11:44:30.71</dc:date>
    <meta:print-date>2012-01-30T11:09:57.24</meta:print-date>
    <meta:editing-cycles>15</meta:editing-cycles>
    <meta:editing-duration>PT02H31M29S</meta:editing-duration>
    <meta:generator>OpenOffice.org/3.1$Win32 OpenOffice.org_project/310m19$Build-9420</meta:generator>
    <dc:creator>DGI DGI</dc:creator>
    <meta:printed-by>DGI DGI</meta:printed-by>
    <meta:document-statistic meta:table-count="0" meta:image-count="0" meta:object-count="3" meta:page-count="1" meta:paragraph-count="13" meta:word-count="293" meta:character-count="1806"/>
  </office:meta>
</office:document-meta>
</file>